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694in" fo:line-height="150%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50%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fo:line-height="150%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 fo:margin-bottom="0.0694in" fo:line-height="150%"/>
      <style:text-properties style:font-name="TimesNewRomanPSMT" style:font-name-asian="TimesNewRomanPSMT" style:font-name-complex="TimesNewRomanPSMT" fo:color="#000000"/>
    </style:style>
    <style:style style:name="P5" style:parent-style-name="Standard" style:family="paragraph">
      <style:paragraph-properties style:text-autospace="none" fo:margin-bottom="0.0694in" fo:margin-left="1.475in">
        <style:tab-stops/>
      </style:paragraph-properties>
      <style:text-properties style:font-name="TimesNewRomanPSMT" style:font-name-asian="TimesNewRomanPSMT" style:font-name-complex="TimesNewRomanPSMT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line-height="150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7" style:parent-style-name="Standard" style:family="paragraph">
      <style:paragraph-properties style:text-autospace="none" fo:line-height="150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8" style:parent-style-name="Standard" style:family="paragraph">
      <style:paragraph-properties style:text-autospace="none" fo:line-height="150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9" style:parent-style-name="Standard" style:family="paragraph">
      <style:paragraph-properties style:text-autospace="none" fo:line-height="150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0" style:parent-style-name="Standard" style:family="paragraph">
      <style:paragraph-properties style:text-autospace="none" fo:text-align="justify" fo:line-height="150%" fo:margin-left="1.475in">
        <style:tab-stops>
          <style:tab-stop style:type="left" style:position="-0.7854in"/>
          <style:tab-stop style:type="left" style:position="0.8986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1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2" style:parent-style-name="Standard" style:family="paragraph">
      <style:paragraph-properties style:text-autospace="none" fo:line-height="115%" fo:margin-left="0.3937in" fo:text-indent="-0.3937in">
        <style:tab-stops>
          <style:tab-stop style:type="left" style:position="-0.25in"/>
          <style:tab-stop style:type="left" style:position="0in"/>
          <style:tab-stop style:type="left" style:position="0.2958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#000000"/>
    </style:style>
    <style:style style:name="P13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 style:text-underline-type="single" style:text-underline-style="solid" style:text-underline-width="auto" style:text-underline-mode="continuous" style:text-underline-color="#000000"/>
    </style:style>
    <style:style style:name="P14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5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6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7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8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 fo:language="en" fo:country="US"/>
    </style:style>
    <style:style style:name="P20" style:parent-style-name="Standard" style:family="paragraph">
      <style:paragraph-properties style:text-autospace="none" fo:line-height="115%">
        <style:tab-stops>
          <style:tab-stop style:type="left" style:position="5.3854in"/>
        </style:tab-stops>
      </style:paragraph-properties>
      <style:text-properties style:font-name="TimesNewRomanPSMT" style:font-name-asian="TimesNewRomanPSMT" style:font-name-complex="TimesNewRomanPSMT" fo:color="#000000" fo:language="en" fo:country="US"/>
    </style:style>
    <style:style style:name="P21" style:parent-style-name="Standard" style:family="paragraph">
      <style:paragraph-properties style:text-autospace="none" fo:line-height="115%" fo:margin-left="0.3937in" fo:text-indent="-0.3937in">
        <style:tab-stops>
          <style:tab-stop style:type="left" style:position="-0.25in"/>
          <style:tab-stop style:type="left" style:position="0in"/>
          <style:tab-stop style:type="left" style:position="0.2958in"/>
        </style:tab-stops>
      </style:paragraph-properties>
    </style:style>
    <style:style style:name="T22" style:parent-style-name="Policepardéfaut" style:family="text"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#000000" fo:language="en" fo:country="US"/>
    </style:style>
    <style:style style:name="T23" style:parent-style-name="Policepardéfaut" style:family="text"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#000000"/>
    </style:style>
    <style:style style:name="P24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 style:text-underline-type="single" style:text-underline-style="solid" style:text-underline-width="auto" style:text-underline-mode="continuous" style:text-underline-color="#000000"/>
    </style:style>
    <style:style style:name="P25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26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27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</style:style>
    <style:style style:name="T28" style:parent-style-name="Policepardéfaut" style:family="text">
      <style:text-properties style:font-name="TimesNewRomanPSMT" style:font-name-asian="TimesNewRomanPSMT" style:font-name-complex="TimesNewRomanPSMT" fo:color="#000000"/>
    </style:style>
    <style:style style:name="P29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0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</style:style>
    <style:style style:name="T31" style:parent-style-name="Policepardéfaut" style:family="text">
      <style:text-properties style:font-name="TimesNewRomanPSMT" style:font-name-asian="TimesNewRomanPSMT" style:font-name-complex="TimesNewRomanPSMT" fo:color="#000000"/>
    </style:style>
    <style:style style:name="P32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3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 style:text-underline-type="single" style:text-underline-style="solid" style:text-underline-width="auto" style:text-underline-mode="continuous" style:text-underline-color="#000000"/>
    </style:style>
    <style:style style:name="P34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5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6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7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8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39" style:parent-style-name="Standard" style:family="paragraph">
      <style:paragraph-properties style:text-autospace="none" fo:line-height="115%" fo:margin-left="0.3937in">
        <style:tab-stops>
          <style:tab-stop style:type="left" style:position="0.2958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40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line-height="115%">
        <style:tab-stops>
          <style:tab-stop style:type="left" style:position="0.6895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line-height="115%" fo:margin-left="0.3937in" fo:text-indent="-0.3937in">
        <style:tab-stops>
          <style:tab-stop style:type="left" style:position="-0.25in"/>
          <style:tab-stop style:type="left" style:position="0in"/>
          <style:tab-stop style:type="left" style:position="0.2958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#000000"/>
    </style:style>
    <style:style style:name="P45" style:parent-style-name="Standard" style:family="paragraph">
      <style:paragraph-properties style:text-autospace="none" fo:line-height="115%" fo:margin-left="0.3937in" fo:text-indent="-0.3937in">
        <style:tab-stops>
          <style:tab-stop style:type="left" style:position="-0.25in"/>
          <style:tab-stop style:type="left" style:position="0in"/>
          <style:tab-stop style:type="left" style:position="0.2958in"/>
        </style:tab-stops>
      </style:paragraph-properties>
      <style:text-properties style:font-name="TimesNewRomanPS-ItalicMT" style:font-name-asian="TimesNewRomanPS-ItalicMT" style:font-name-complex="TimesNewRomanPS-ItalicMT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#000000"/>
    </style:style>
    <style:style style:name="P46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color="#000000"/>
    </style:style>
    <style:style style:name="P47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color="#000000"/>
    </style:style>
    <style:style style:name="P48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color="#000000"/>
    </style:style>
    <style:style style:name="P49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color="#000000"/>
    </style:style>
    <style:style style:name="P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/>
    </style:style>
    <style:style style:name="P53" style:parent-style-name="Standard" style:family="paragraph">
      <style:paragraph-properties style:text-autospace="none" fo:margin-bottom="0.0694in" fo:margin-left="4.5284in">
        <style:tab-stops/>
      </style:paragraph-properties>
      <style:text-properties style:font-name="TimesNewRomanPSMT" style:font-name-asian="TimesNewRomanPSMT" style:font-name-complex="TimesNewRomanPSMT" fo:color="#000000"/>
    </style:style>
    <style:style style:name="P54" style:parent-style-name="Standard" style:family="paragraph">
      <style:paragraph-properties style:text-autospace="none" fo:margin-bottom="0.0694in"/>
      <style:text-properties style:font-name="TimesNewRomanPSMT" style:font-name-asian="TimesNewRomanPSMT" style:font-name-complex="TimesNewRomanPSMT" fo:color="#000000"/>
    </style:style>
    <style:style style:name="P55" style:parent-style-name="Standard" style:family="paragraph">
      <style:paragraph-properties style:text-autospace="none" fo:margin-bottom="0.0694in">
        <style:tab-stops>
          <style:tab-stop style:type="left" style:position="4.5284in"/>
        </style:tab-stops>
      </style:paragraph-properties>
    </style:style>
    <style:style style:name="T56" style:parent-style-name="Policepardéfaut" style:family="text">
      <style:text-properties style:font-name="TimesNewRomanPSMT" style:font-name-asian="TimesNewRomanPSMT" style:font-name-complex="TimesNewRomanPSMT" fo:color="#000000"/>
    </style:style>
    <style:style style:name="T57" style:parent-style-name="Policepardéfaut" style:family="text">
      <style:text-properties style:font-name="TimesNewRomanPSMT" style:font-name-asian="TimesNewRomanPSMT" style:font-name-complex="TimesNewRomanPSMT" fo:color="#000000"/>
    </style:style>
    <style:style style:name="T58" style:parent-style-name="Policepardéfaut" style:family="text">
      <style:text-properties style:font-name="TimesNewRomanPSMT" style:font-name-asian="TimesNewRomanPSMT" style:font-name-complex="TimesNewRomanPSMT" fo:color="#000000"/>
    </style:style>
  </office:automatic-styles>
  <office:body>
    <office:text text:use-soft-page-breaks="true">
      <text:p text:style-name="P1">VILLE DE SAINT-JULIEN-LES-VILLAS</text:p>
      <text:p text:style-name="P2">COMPTE RENDU</text:p>
      <text:p text:style-name="P3">Du Conseil Municipal jeunes du vendredi <text:s/>17 Juin 2022</text:p>
      <text:p text:style-name="P4">Début de la séance à 17h30</text:p>
      <text:p text:style-name="P5">Ordre du jour de la prochaine réunion :</text:p>
      <text:p text:style-name="P6"><text:s text:c="38"/>1.<text:tab/>Appel des présents ;</text:p>
      <text:p text:style-name="P7"><text:s text:c="39"/>2.<text:tab/>Sujet d’actualité( sur le débouillement <text:s/>des votes )</text:p>
      <text:p text:style-name="P8"><text:s text:c="39"/>3.<text:tab/>Tous ensemble les enfants réalise la pancarte pour<text:s/>les poubelles;</text:p>
      <text:p text:style-name="P9"><text:s text:c="40"/>4.<text:tab/>Conclusion sur l’avancement des projets;</text:p>
      <text:p text:style-name="P10"><text:tab/></text:p>
      <text:p text:style-name="P11"/>
      <text:p text:style-name="P12">1.Appel des présents</text:p>
      <text:p text:style-name="P13">Personnes présentes :</text:p>
      <text:p text:style-name="P14">Melles Méline, PIFFRE,Myriam BOUDJERADA, Chloé VILLEDAMNE, ,Pauline VALLIER</text:p>
      <text:p text:style-name="P15">Mrs, Marceau DOSNON, Gabriel<text:s/>HIRECHE,Célian NGO, Rafael RICHARDON, Kyane SADDOK, Patrick GROSJEAN,</text:p>
      <text:p text:style-name="P16"/>
      <text:p text:style-name="P17">Personnes absentes excusées :</text:p>
      <text:p text:style-name="P18">Melles <text:s/>Judith CAGNIART,Romane DEHOVE ,Yakoye KABOZO , Maïwen TAPREST-PELTIER, Eva VERNIER, Gwenaëlle TAPREST-PELTIERAngélique LESPINASSE</text:p>
      <text:p text:style-name="P19">Mrs Kingsley AFANOU, Mr Jérémy ZWALD</text:p>
      <text:p text:style-name="P20"><text:tab/></text:p>
      <text:p text:style-name="P21"><text:span text:style-name="T22"><text:s/></text:span><text:span text:style-name="T23">2 Sujet d’actualité</text:span></text:p>
      <text:p text:style-name="P24"/>
      <text:p text:style-name="P25">Voici des liens explicatifs sur le déroulement des votes. C'est une synthèse de ce qui a plus<text:s/>être dit<text:s/>lors des réunions<text:s/>à<text:s/>propos des votes. Je vous propose de bien regarder les vidéos pour comprendre plus en détails les étapes</text:p>
      <text:p text:style-name="P26"/>
      <text:p text:style-name="P27"><text:a xlink:href="https://youtu.be/9Qs2SC58zMA" office:target-frame-name="_top" xlink:show="replace"><text:span text:style-name="T28">https://youtu.be/9Qs2SC58zMA</text:span></text:a></text:p>
      <text:p text:style-name="P29"/>
      <text:p text:style-name="P30"><text:a xlink:href="https://youtu.be/hzLKgETg1eA" office:target-frame-name="_top" xlink:show="replace"><text:span text:style-name="T31">https://youtu.be/hzLKgETg1eA</text:span></text:a></text:p>
      <text:p text:style-name="P32"/>
      <text:p text:style-name="P33">3: Réalisation des pancartes</text:p>
      <text:p text:style-name="P34"/>
      <text:p text:style-name="P35">Ci-dessous<text:s/>vous trouverez les différents<text:s/>dessins réaliser par<text:s/>tous<text:s/>les CMJ, nous déciderons à la prochaine réunion le dessin ou les dessins les plus<text:s/>intéressants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4:Synthèse sur l’avancement des projets</text:p>
      <text:p text:style-name="P45"/>
      <text:p text:style-name="P46">1.<text:tab/>Jeux du parc grimont : Tirage au sort</text:p>
      <text:p text:style-name="P47">2.<text:tab/>Poubelle : <text:s/>Présentation des<text:s/>différentes pancartes puis voter pour la pancarte qui représente le mieux</text:p>
      <text:p text:style-name="P48">3.<text:tab/>Boite cd et livre : Faire plan à l’échelle <text:s/>et réfléchir pour la boite à cd</text:p>
      <text:p text:style-name="P49"/>
      <text:p text:style-name="P50">Plus rien n’étant à l’ordre du jour, la séance est levée à 19h00.</text:p>
      <text:p text:style-name="P51"/>
      <text:p text:style-name="P52"/>
      <text:p text:style-name="P53">Mme VALLIER Pauline</text:p>
      <text:p text:style-name="P54"/>
      <text:p text:style-name="P55"><text:span text:style-name="T56">Signature d</text:span><text:span text:style-name="T57">u CMJ</text:span><text:span text:style-name="T58"><text:tab/>Signature des Par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ovan delplanque</meta:initial-creator>
    <dc:creator>Pauline DELPLANQUE</dc:creator>
    <meta:creation-date>2022-07-22T13:01:00Z</meta:creation-date>
    <dc:date>2022-07-22T13:02:00Z</dc:date>
    <meta:template xlink:href="Normal" xlink:type="simple"/>
    <meta:editing-cycles>2</meta:editing-cycles>
    <meta:editing-duration>PT60S</meta:editing-duration>
    <meta:document-statistic meta:page-count="2" meta:paragraph-count="3" meta:word-count="299" meta:character-count="1942" meta:row-count="13" meta:non-whitespace-character-count="1646"/>
  </office:meta>
</office:document-meta>
</file>